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913a4"/>
    </style:style>
    <style:style style:name="P2" style:family="paragraph" style:parent-style-name="Standard">
      <style:text-properties officeooo:paragraph-rsid="001aaec7"/>
    </style:style>
    <style:style style:name="P3" style:family="paragraph" style:parent-style-name="Standard">
      <style:text-properties officeooo:paragraph-rsid="001b5d5b"/>
    </style:style>
    <style:style style:name="P4" style:family="paragraph" style:parent-style-name="Standard">
      <style:text-properties fo:font-weight="bold" officeooo:paragraph-rsid="001b5d5b" style:font-weight-asian="bold" style:font-weight-complex="bold"/>
    </style:style>
    <style:style style:name="P5" style:family="paragraph" style:parent-style-name="Standard">
      <style:paragraph-properties fo:text-align="center" style:justify-single-word="false"/>
      <style:text-properties fo:font-weight="bold" officeooo:rsid="001d1774" officeooo:paragraph-rsid="001d1774" style:font-weight-asian="bold" style:font-weight-complex="bold"/>
    </style:style>
    <style:style style:name="P6" style:family="paragraph" style:parent-style-name="Standard">
      <style:paragraph-properties fo:text-align="center" style:justify-single-word="false"/>
      <style:text-properties fo:font-weight="bold" officeooo:rsid="0021dc6b" officeooo:paragraph-rsid="0021dc6b" style:font-weight-asian="bold" style:font-weight-complex="bold"/>
    </style:style>
    <style:style style:name="P7" style:family="paragraph" style:parent-style-name="Standard">
      <style:paragraph-properties fo:text-align="center" style:justify-single-word="false"/>
      <style:text-properties officeooo:paragraph-rsid="001d1774"/>
    </style:style>
    <style:style style:name="P8" style:family="paragraph" style:parent-style-name="Standard">
      <style:paragraph-properties fo:text-align="start" style:justify-single-word="false"/>
      <style:text-properties fo:font-weight="normal" officeooo:paragraph-rsid="001d1774" style:font-weight-asian="normal" style:font-weight-complex="normal"/>
    </style:style>
    <style:style style:name="P9" style:family="paragraph" style:parent-style-name="Standard">
      <style:paragraph-properties fo:text-align="start" style:justify-single-word="false"/>
      <style:text-properties fo:font-weight="normal" officeooo:rsid="001d1774" officeooo:paragraph-rsid="001d1774" style:font-weight-asian="normal" style:font-weight-complex="normal"/>
    </style:style>
    <style:style style:name="T1" style:family="text">
      <style:text-properties officeooo:rsid="001779eb"/>
    </style:style>
    <style:style style:name="T2" style:family="text">
      <style:text-properties officeooo:rsid="001913a4"/>
    </style:style>
    <style:style style:name="T3" style:family="text">
      <style:text-properties fo:font-weight="bold" style:font-weight-asian="bold" style:font-weight-complex="bold"/>
    </style:style>
    <style:style style:name="T4" style:family="text">
      <style:text-properties fo:font-weight="bold" officeooo:rsid="001913a4" style:font-weight-asian="bold" style:font-weight-complex="bold"/>
    </style:style>
    <style:style style:name="T5" style:family="text">
      <style:text-properties officeooo:rsid="001aaec7"/>
    </style:style>
    <style:style style:name="T6" style:family="text">
      <style:text-properties officeooo:rsid="001b5d5b"/>
    </style:style>
    <style:style style:name="T7" style:family="text">
      <style:text-properties officeooo:rsid="001e56e4"/>
    </style:style>
    <style:style style:name="T8" style:family="text">
      <style:text-properties officeooo:rsid="001f6673"/>
    </style:style>
    <style:style style:name="T9" style:family="text">
      <style:text-properties officeooo:rsid="00202e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m 28. Juni 2020, einundfünfzig Jahre nach den Stonewall-<text:span text:style-name="T1">Riots in New York</text:span>, griff die Polizei queere Demonstranten in New York an, die sich entschlossen <text:span text:style-name="T1">hatten</text:span>, <text:span text:style-name="T1">eine Demo durchzuführen, </text:span>obwohl die Haupt-<text:span text:style-name="T1">Pride-Veranstaltung</text:span> wegen Covid-19 abgesagt wurde. <text:span text:style-name="T1">O</text:span>bwohl <text:span text:style-name="T1">sich </text:span>die Polizei <text:span text:style-name="T1">heute gerne</text:span> selbst als queer-freundlich darzustellen versucht, indem sie an den Mainstream-Pride-<text:span text:style-name="T1">P</text:span>araden teilnimmt, <text:span text:style-name="T1">wird an dieser Begebenheit deutlich, dass wir vor Repression durch die Polizei nach wie vor nicht sicher sind.</text:span></text:p>
      <text:p text:style-name="P1"/>
      <text:p text:style-name="P2"><text:span text:style-name="T3">Als Anarchist*</text:span><text:span text:style-name="T4">innen</text:span><text:span text:style-name="T3"> finden wir das inakzeptabel.</text:span><text:line-break/><text:line-break/>Die Strafverfolgung praktiziert die gleiche Art von institutionalisierter Gewalt gegen queere und transsexuelle Menschen wie vor 50 Jahren. <text:span text:style-name="T2">Sie tut dies, mit Hilfe der Polizei, die der rassistische, sexistische und gewalttätige Arm des Staates ist. </text:span>Diese <text:span text:style-name="T2">institutionalisierte Gewalt ist die se</text:span>lbe Gewalt <text:span text:style-name="T2">wie vor 50 Jahren. Und sie </text:span>betrifft vor allem marginalisierte <text:span text:style-name="T2">Communities</text:span>, wie <text:span text:style-name="T2">es auch zum Beispiel durch die</text:span> B<text:span text:style-name="T2">lack</text:span>L<text:span text:style-name="T2">ives</text:span>M<text:span text:style-name="T2">atter</text:span>-Bewegung <text:span text:style-name="T2">deutlich gemacht wird</text:span>, die seit Jahren gegen Polizeibrutalität <text:span text:style-name="T2">in den USA </text:span>kämpft.<text:line-break/><text:line-break/>Obwohl sich die europäischen Medien derzeit <text:span text:style-name="T2">vor allem </text:span>auf das konzentrieren, was <text:span text:style-name="T2">in Amerika</text:span> geschieht, brauchen wir nicht allzu weit weg zu gehen, um Beispiele von Homo- <text:span text:style-name="T2">und </text:span>Trans<text:span text:style-name="T2">feindlichkeit</text:span> und Rassismus zu finden. Zum Beispiel berauben in einigen der ehemaligen sowjetischen Länder rechte Regierungen LGBTQ<text:span text:style-name="T2">I</text:span>A+-Menschen ihrer Rechte. Dies ist ein Trend, den wir in der gesamten Mainstream-Politik auf der ganzen Welt beobachten können. Die Rechte, die wir erlangten, waren kein Geschenk unserer Unterdrücker, sie sind etwas, wofür wir gekämpft haben (und immer noch kämpfen).</text:p>
      <text:p text:style-name="P2"/>
      <text:p text:style-name="P3">Selbst Berlin ist nicht der sichere Hafen, als der es <text:span text:style-name="T5">gerne </text:span>dargestellt wird. In den letzten Jahren <text:span text:style-name="T5">ereigneten sich</text:span> Übergriffe gegen Queers und Trans* Leute, <text:span text:style-name="T5">auch</text:span> an zentralen <text:span text:style-name="T5">Orten</text:span> <text:span text:style-name="T5">in</text:span> Schöneberg, Neukölln und Fr<text:span text:style-name="T5">i</text:span>edrichshain. Dies ist für uns <text:span text:style-name="T5">auch deshalb von Bedeutung</text:span>, da <text:span text:style-name="T5">andere,</text:span> sicherere und gemeinschaftliche <text:span text:style-name="T5">Orte</text:span> von Räumung bedroht sind: Orte wie <text:span text:style-name="T5">die </text:span>Liebig 34, <text:span text:style-name="T5">die </text:span>Rigaer 94, <text:span text:style-name="T5">das </text:span>Syndikat, <text:span text:style-name="T5">die </text:span>Potse und <text:span text:style-name="T5">der </text:span>Drugstore; <text:span text:style-name="T5">Orte, </text:span>an denen wir <text:span text:style-name="T5">verhältnismäßig </text:span>frei leben und uns frei äußern können, laufen Gefahr <text:span text:style-name="T5">geschlossen zu werden – und zwar aufgrund </text:span>der kapitalistischen Gier <text:span text:style-name="T5">des Staates</text:span> und der Unfähigkeit (<text:span text:style-name="T5">bzw.</text:span> dem fehlenden Willen), der unkontrollierten Gentrifizierung eine Grenze zu setzen.</text:p>
      <text:p text:style-name="P3"/>
      <text:p text:style-name="P4">Wir können nicht neutral bleiben, während Immobiliengesellschaften unsere Stadt in ein Hipster-Höllenloch verwandeln!</text:p>
      <text:p text:style-name="P3"/>
      <text:p text:style-name="P3">Deshalb müssen wir, um die Ausbeutung des kapitalistischen Systems zu überleben, <text:span text:style-name="T6">uns selbst </text:span>befreien, <text:span text:style-name="T6">uns </text:span>emanzipieren <text:span text:style-name="T6">und</text:span> miteinander kooperieren!</text:p>
      <text:p text:style-name="P3"/>
      <text:p text:style-name="P7"><text:span text:style-name="T3">Willkommen bei ACSD 2020!<text:line-break/>-------------------</text:span></text:p>
      <text:p text:style-name="P7"><text:span text:style-name="T3"/></text:p>
      <text:p text:style-name="P8">Die Covid-19-Pandemie hat die bereits viel zu tiefen sozialökonomischen Ungleichheiten und die Kluft zwischen den Reichen und der Arbeiterklasse noch verschärft. Und wir sind uns ziemlich sicher, dass wir die wirklichen Auswirkungen dieser Krise noch nicht gesehen haben. Diese Auswirkungen werden marginalisierte Menschen während und nach der Pandemie am härtesten treffen. Deshalb können wir uns nicht auf den Staat verlassen, der unsere Sicherheit gewährleistet; ein Staat, der von uns verlangt, dass wir uns selbst in eine heteronormative Art von Familie segregieren, aus der viele queere Menschen geflohen sind oder die sie einfach nicht haben.<text:line-break/></text:p>
      <text:p text:style-name="P9">Deshalb ist es wichtig, dass wir uns aufeinander verlassen können, damit unsere Communities so sicher wie möglich sind. Dabei setzen wir nicht zuerst auf familiäre Beziehungen, sondern <text:soft-page-break/>versuchen, andere Wege zu finden, um Solidarität und Gemeinschaft auf eine Weise zu leben, die über Blutsbande oder Nationalität hinausgeht.</text:p>
      <text:p text:style-name="P9"/>
      <text:p text:style-name="P9">Wir sind heute hier und tragen Masken, nicht nur um uns <text:span text:style-name="T7">hier gegenseitig </text:span>zu schützen, sondern auch <text:span text:style-name="T7">aus Gründen der</text:span> Klassensolidarität: <text:span text:style-name="T7">Auch die</text:span> Menschen <text:span text:style-name="T7">sollen geschützt sein</text:span>, die durch die Verbreitung des Virus am meisten betroffen sind, wie z.B. Handels-, Medizin- und Lieferpersonal und alle anderen, die es sich in dieser schwierigen Zeit nicht leisten konnten, ihre Arbeit einzustellen. </text:p>
      <text:p text:style-name="P9">Als Anarchist*<text:span text:style-name="T8">inn</text:span>en <text:span text:style-name="T8">fühlen</text:span> wir Verantwortung füreinander und <text:span text:style-name="T8">wollen </text:span>die Ausbreitung einer noch schlimmeren Pandemie verhindern, die bereits die <text:span text:style-name="T8">ganze </text:span>Gesellschaft <text:span text:style-name="T8">belastet</text:span>: Gleichgültigkeit.</text:p>
      <text:p text:style-name="P9"/>
      <text:p text:style-name="P9">Wir sind mit unserem Kampf nicht allein, und auch wenn unsere Hintergründe und Ansprüche unterschiedlich sind, so haben wir doch alle eine lange Geschichte des Widerstands und des Kampfes für unsere Rechte hinter uns. Wenn wir heute hier sind, dann deshalb, weil wir die Zerstörung von Kapitalismus, Sexismus, Patriarchat, Rassismus und aller Institutionen und Systeme wollen, die unsere Existenz zugrunde richten.</text:p>
      <text:p text:style-name="P9"/>
      <text:p text:style-name="P9">Auch wenn wir jetzt in beängstigenden <text:span text:style-name="T9">Zeiten </text:span>und <text:span text:style-name="T9">mit großen Unsicherheiten</text:span> leben, <text:span text:style-name="T9">sollen</text:span> wir uns daran erinnern, dass wir nur durch <text:span text:style-name="T9">Empathie miteinander</text:span> und gegenseitige Unterstützung weiter <text:span text:style-name="T9">für</text:span> soziale Gerechtigkeit, Gleichheit und Freiheit <text:span text:style-name="T9">streben</text:span> können.</text:p>
      <text:p text:style-name="P9"/>
      <text:p text:style-name="P9">Lasst uns also für den Aufbau einer gerechten Gesellschaft kämpfen:</text:p>
      <text:p text:style-name="P9"/>
      <text:p text:style-name="P5">Lasst <text:span text:style-name="T9">uns </text:span>die queere Revolution <text:span text:style-name="T9">zur </text:span>Wirklichkeit <text:span text:style-name="T9">machen</text:span>!</text:p>
      <text:p text:style-name="P5">Make queer revolution real!</text:p>
      <text:p text:style-name="P6">Ye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3T01:08:06.907000000</meta:creation-date>
    <dc:date>2020-07-23T02:03:06.452000000</dc:date>
    <meta:editing-duration>PT44M5S</meta:editing-duration>
    <meta:editing-cycles>8</meta:editing-cycles>
    <meta:generator>LibreOffice/6.2.8.2$Windows_x86 LibreOffice_project/f82ddfca21ebc1e222a662a32b25c0c9d20169ee</meta:generator>
    <meta:document-statistic meta:table-count="0" meta:image-count="0" meta:object-count="0" meta:page-count="2" meta:paragraph-count="16" meta:word-count="717" meta:character-count="5050" meta:non-whitespace-character-count="4344"/>
  </office:meta>
</office:document-meta>
</file>