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left="0cm" fo:margin-right="0cm" fo:text-align="justify" style:justify-single-word="false" fo:text-indent="0.499cm" style:auto-text-indent="false"/>
    </style:style>
    <style:style style:name="P5" style:family="paragraph" style:parent-style-name="Standard" style:master-page-name="Standard">
      <style:paragraph-properties fo:margin-left="0cm" fo:margin-right="0cm" fo:text-align="justify" style:justify-single-word="false" fo:text-indent="0.499cm" style:auto-text-indent="false" style:page-number="1"/>
    </style:style>
    <style:style style:name="P6" style:family="paragraph" style:parent-style-name="Standard">
      <style:paragraph-properties fo:margin-left="0cm" fo:margin-right="0cm" fo:text-align="justify" style:justify-single-word="false" fo:text-indent="0.499cm" style:auto-text-indent="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T1" style:family="text">
      <style:text-properties fo:color="#4454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n June 28, 2020, fifty-one years after the Stonewall riots, the police in New York attacked queer protesters who decided to march although the main pride rally was cancelled because of Covid-19. This makes clear that even though the police is trying to paint itself as queer friendly, for example by attending mainstream pride parades, we are still suffering from their oppression.</text:p>
      <text:p text:style-name="P4"/>
      <text:p text:style-name="P6">As anarchists we find this unacceptable.</text:p>
      <text:p text:style-name="P1"/>
      <text:p text:style-name="P1">The racist, sexist, and violent police continues to perpetrate institutionalised violence against queer and trans people, just as they did 50 years ago. This same violence especially affects marginalised communities, as we see with Black Lives Matter, which has been fighting police brutality for years.</text:p>
      <text:p text:style-name="P1"/>
      <text:p text:style-name="P4">Although European media are currently focused on what is happening abroad, we need not look far to find examples of homo/trans-phobia and racism. In some former <text:span text:style-name="T1">soviet </text:span>countries right-wing governments are stripping LGBTQIA+ people of their rights. Indeed this trend is visible in all mainstream politics around the world. Our rights were not given to us by our oppressors; we fought hard for them, and we are still fighting.</text:p>
      <text:p text:style-name="P4"/>
      <text:p text:style-name="P4">Even Berlin is not the safe haven it is portrayed to be. In recent years reported attacks against queer and trans individuals have increased, even in the central districts of Schöneberg, Neukölln and Fredrichshain. <text:s/>We feel this threat now more than ever as our safer and community spaces face eviction. Places like Liebig 34, Rigaer 94, Syndikat, Potse and Drugstore, where we can live and express ourselves freely, are in danger of being closed down because of capitalist greed and the state's inability (or perhaps unwillingness) to restrict uncontrolled gentrification.</text:p>
      <text:p text:style-name="P4"/>
      <text:p text:style-name="P2">We cannot stay neutral while real estate companies turn our city into a hipster hellhole!</text:p>
      <text:p text:style-name="P2"/>
      <text:p text:style-name="P1">That’s why, to survive the exploitation of the capitalist system, we must liberate, emancipate, cooperate!</text:p>
      <text:p text:style-name="P1"/>
      <text:p text:style-name="P3">Welcome to ACSD 2020!</text:p>
      <text:p text:style-name="P3"/>
      <text:p text:style-name="P3">__________</text:p>
      <text:p text:style-name="P1"/>
      <text:p text:style-name="P4">The Covid-19 pandemic has exasperated already egregious social and economical inequalities and the ever-widening gap between the rich and the working class. And we certainly have not yet seen the full effects of this crisis. They will hit marginalised people the hardest both during and after the pandemic. We cannot rely on the state to keep us safe, a state which demands that we self-segregate into heteronormative types of family that many queer people have fled from or just don’t have.</text:p>
      <text:p text:style-name="P4"/>
      <text:p text:style-name="P4">To keep our communities safe we must rely on one another, not just within family boundaries, but by creating new forms of solidarity and a new common sense of belonging that transcends blood ties and nationality.</text:p>
      <text:p text:style-name="P4"/>
      <text:p text:style-name="P4">We are wearing masks today not only to protect ourselves, but also out of class solidarity with those who have been affected the most by the spread of the virus, the retail, medical, and delivery workers and everyone else who can’t afford to stop working during this difficult time.</text:p>
      <text:p text:style-name="P4"/>
      <text:p text:style-name="P4">As anarchists we must be responsible for each other, especially to prevent the spread of an even worse pandemic that is affecting society as a whole: indifference.</text:p>
      <text:p text:style-name="P4"/>
      <text:p text:style-name="P4">We are not alone in our struggle and despite differences in our backgrounds and claims we all <text:soft-page-break/>share a long history of resistance and fighting for our rights. We are here today because we want the destruction of capitalism, sexism, patriarchy, and racism and the abolition of every institution and system that undermines our existence.</text:p>
      <text:p text:style-name="P1"/>
      <text:p text:style-name="P1">Even in these scary and uncertain times, let us keep striving, with empathy and mutual support, towards social justice, equality and freedom.</text:p>
      <text:p text:style-name="P1"/>
      <text:p text:style-name="P1">Let’s fight to build a fair society and remember:</text:p>
      <text:p text:style-name="P1"/>
      <text:p text:style-name="P3">Make queer revolution re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document-statistic meta:table-count="0" meta:image-count="0" meta:object-count="0" meta:page-count="2" meta:paragraph-count="17" meta:word-count="590" meta:character-count="3647" meta:non-whitespace-character-count="3073"/>
  </office:meta>
</office:document-meta>
</file>